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 Sans" svg:font-family="'Open Sans', Arial, sans-serif"/>
    <style:font-face style:name="PT Sans" svg:font-family="'PT Sans', 'Open Sans', Arial, sans-serif"/>
    <style:font-face style:name="SZ Text" svg:font-family="'SZ Text', Georgia, Times, serif"/>
    <style:font-face style:name="SZSansDigital" svg:font-family="SZSansDigital, 'Neue Helvetica',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529cm" fo:text-indent="0cm" style:auto-text-indent="false"/>
      <style:text-properties style:font-name="Open Sans" fo:font-weight="bold"/>
    </style:style>
    <style:style style:name="P2" style:family="paragraph" style:parent-style-name="Text_20_body">
      <style:paragraph-properties fo:margin-left="0cm" fo:margin-right="0.529cm" fo:text-indent="0cm" style:auto-text-indent="false"/>
    </style:style>
    <style:style style:name="P3" style:family="paragraph" style:parent-style-name="Text_20_body">
      <style:paragraph-properties fo:margin-left="0cm" fo:margin-right="0.529cm" fo:text-indent="0cm" style:auto-text-indent="false" fo:break-before="page"/>
      <style:text-properties style:font-name="Open Sans" fo:font-weight="bold"/>
    </style:style>
    <style:style style:name="P4" style:family="paragraph" style:parent-style-name="Heading_20_1">
      <style:paragraph-properties fo:margin-top="0cm" fo:margin-bottom="0.247cm" style:contextual-spacing="false" fo:text-align="start" style:justify-single-word="false" fo:orphans="2" fo:widows="2"/>
      <style:text-properties fo:font-variant="normal" fo:text-transform="none" fo:color="#4b4b4b" loext:opacity="100%" style:font-name="Open Sans" fo:font-size="11.25pt" fo:letter-spacing="normal" fo:font-style="normal" fo:font-weight="normal"/>
    </style:style>
    <style:style style:name="P5" style:family="paragraph" style:parent-style-name="Heading_20_4">
      <style:paragraph-properties fo:margin-top="0cm" fo:margin-bottom="0.247cm" style:contextual-spacing="false" fo:line-height="120%"/>
      <style:text-properties fo:color="#aaaaaa" loext:opacity="100%" style:font-name="Open Sans" fo:font-weight="bold"/>
    </style:style>
    <style:style style:name="P6" style:family="paragraph" style:parent-style-name="Text_20_body">
      <style:paragraph-properties fo:margin-top="0cm" fo:margin-bottom="0.247cm" style:contextual-spacing="false"/>
    </style:style>
    <style:style style:name="P7" style:family="paragraph" style:parent-style-name="Text_20_body">
      <style:paragraph-properties fo:margin-top="0cm" fo:margin-bottom="0.247cm" style:contextual-spacing="false" fo:line-height="160%" fo:text-align="start" style:justify-single-word="false" fo:orphans="2" fo:widows="2"/>
      <style:text-properties fo:font-variant="normal" fo:text-transform="none" fo:color="#585858" loext:opacity="100%" style:font-name="PT Sans" fo:font-size="11.25pt" fo:letter-spacing="normal" fo:font-style="italic" fo:font-weight="normal" fo:background-color="#ffffff" loext:padding-left="0cm" loext:padding-right="0cm" loext:padding-top="0cm" loext:padding-bottom="0.265cm" loext:border-left="none" loext:border-right="none" loext:border-top="none" loext:border-bottom="0.06pt solid #aaaaaa"/>
    </style:style>
    <style:style style:name="P8" style:family="paragraph" style:parent-style-name="Text_20_body">
      <style:paragraph-properties fo:margin-top="0cm" fo:margin-bottom="0.247cm" style:contextual-spacing="false" fo:text-align="start" style:justify-single-word="false" fo:orphans="2" fo:widows="2"/>
      <style:text-properties fo:font-variant="normal" fo:text-transform="none" fo:color="#4b4b4b" loext:opacity="100%" style:font-name="PT Sans" fo:font-size="11.25pt" fo:letter-spacing="normal" fo:font-style="normal" fo:font-weight="normal"/>
    </style:style>
    <style:style style:name="P9" style:family="paragraph" style:parent-style-name="Text_20_body">
      <style:paragraph-properties fo:margin-top="0cm" fo:margin-bottom="0.247cm" style:contextual-spacing="false" fo:text-align="start" style:justify-single-word="false" fo:orphans="2" fo:widows="2"/>
      <style:text-properties fo:font-variant="normal" fo:text-transform="none" fo:color="#4b4b4b" loext:opacity="100%" fo:letter-spacing="normal"/>
    </style:style>
    <style:style style:name="P10" style:family="paragraph" style:parent-style-name="Text_20_body">
      <style:paragraph-properties fo:margin-top="0cm" fo:margin-bottom="0.247cm" style:contextual-spacing="false" fo:text-align="start" style:justify-single-word="false" fo:orphans="2" fo:widows="2"/>
    </style:style>
    <style:style style:name="P11" style:family="paragraph" style:parent-style-name="Text_20_body">
      <style:paragraph-properties fo:margin-top="0cm" fo:margin-bottom="0.247cm" style:contextual-spacing="false" fo:line-height="160%"/>
      <style:text-properties fo:color="#585858" loext:opacity="100%" fo:font-style="italic" fo:background-color="#ffffff" loext:padding-left="0cm" loext:padding-right="0cm" loext:padding-top="0cm" loext:padding-bottom="0.265cm" loext:border-left="none" loext:border-right="none" loext:border-top="none" loext:border-bottom="0.06pt solid #aaaaaa"/>
    </style:style>
    <style:style style:name="P12" style:family="paragraph" style:parent-style-name="Heading_20_2">
      <style:paragraph-properties fo:margin-top="0.794cm" fo:margin-bottom="0cm" style:contextual-spacing="false" fo:line-height="150%" fo:text-align="start" style:justify-single-word="false" fo:orphans="2" fo:widows="2"/>
      <style:text-properties fo:font-variant="normal" fo:text-transform="none" fo:color="#444444" loext:opacity="100%" style:font-name="Open Sans" fo:font-size="11.25pt" fo:letter-spacing="normal" fo:font-style="normal" fo:font-weight="bold"/>
    </style:style>
    <style:style style:name="P13" style:family="paragraph" style:parent-style-name="Heading_20_4">
      <style:paragraph-properties fo:margin-left="0cm" fo:margin-right="0cm" fo:margin-top="0cm" fo:margin-bottom="0.247cm" style:contextual-spacing="false" fo:line-height="120%" fo:text-align="start" style:justify-single-word="false" fo:orphans="2" fo:widows="2" fo:text-indent="0cm" style:auto-text-indent="false"/>
      <style:text-properties fo:font-variant="normal" fo:text-transform="none" fo:color="#aaaaaa" loext:opacity="100%" style:font-name="Open Sans" fo:letter-spacing="normal" fo:font-style="normal" fo:font-weight="normal"/>
    </style:style>
    <style:style style:name="P14" style:family="paragraph" style:parent-style-name="Text_20_body">
      <style:paragraph-properties fo:margin-left="0cm" fo:margin-right="0cm" fo:margin-top="0cm" fo:margin-bottom="0.247cm" style:contextual-spacing="false" fo:line-height="160%" fo:text-align="start" style:justify-single-word="false" fo:orphans="2" fo:widows="2" fo:text-indent="0cm" style:auto-text-indent="false"/>
      <style:text-properties fo:font-variant="normal" fo:text-transform="none" fo:color="#7d7d7d" loext:opacity="100%" style:font-name="PT Sans" fo:letter-spacing="normal" fo:font-style="normal" fo:font-weight="normal" loext:padding-left="0cm" loext:padding-right="0cm" loext:padding-top="0.397cm" loext:padding-bottom="0cm" loext:border-left="none" loext:border-right="none" loext:border-top="0.06pt solid #585858" loext:border-bottom="none"/>
    </style:style>
    <style:style style:name="P1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9293a" loext:opacity="100%" fo:letter-spacing="normal" loext:padding="0cm" loext:border="none"/>
    </style:style>
    <style:style style:name="P16"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style>
    <style:style style:name="P17"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18"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fo:font-variant="normal" fo:text-transform="none" fo:color="#29293a" loext:opacity="100%" style:font-name="SZSansDigital" fo:font-size="15pt" fo:letter-spacing="normal" fo:font-style="normal" fo:font-weight="bold" loext:padding="0cm" loext:border="none"/>
    </style:style>
    <style:style style:name="P19" style:family="paragraph" style:parent-style-name="Text_20_body">
      <style:paragraph-properties fo:margin-left="0cm" fo:margin-right="0cm" fo:margin-top="0cm" fo:margin-bottom="0.847cm" style:contextual-spacing="false" fo:line-height="150%" fo:orphans="2" fo:widows="2" fo:text-indent="0cm" style:auto-text-indent="false" fo:padding="0cm" fo:border="none"/>
      <style:text-properties fo:font-variant="normal" fo:text-transform="none" fo:color="#29293a" loext:opacity="100%" style:font-name="SZ Text" fo:font-size="15pt" fo:letter-spacing="normal" fo:font-style="normal" fo:font-weight="normal" loext:padding="0cm" loext:border="none"/>
    </style:style>
    <style:style style:name="P20" style:family="paragraph" style:parent-style-name="Text_20_body">
      <style:paragraph-properties fo:margin-left="0cm" fo:margin-right="0cm" fo:margin-top="0cm" fo:margin-bottom="0.847cm" style:contextual-spacing="false" fo:orphans="2" fo:widows="2" fo:text-indent="0cm" style:auto-text-indent="false" fo:padding="0cm" fo:border="none"/>
      <style:text-properties fo:font-variant="normal" fo:text-transform="none" fo:color="#29293a" loext:opacity="100%" style:font-name="SZ Text" fo:font-size="15pt" fo:letter-spacing="normal" fo:font-style="normal" fo:font-weight="normal"/>
    </style:style>
    <style:style style:name="P21" style:family="paragraph" style:parent-style-name="Text_20_body">
      <style:paragraph-properties fo:margin-left="0cm" fo:margin-right="0.212cm" fo:margin-top="0cm" fo:margin-bottom="0cm" style:contextual-spacing="false" style:line-height-at-least="0.688cm" fo:text-align="center" style:justify-single-word="false" fo:text-indent="0cm" style:auto-text-indent="false"/>
      <style:text-properties fo:font-variant="normal" fo:text-transform="none" fo:color="#ffffff" loext:opacity="100%" style:text-line-through-style="none" style:text-line-through-type="none" fo:font-style="normal" style:text-underline-style="none" style:text-blinking="false" fo:background-color="#a4a4a4" loext:padding="0cm" loext:border="none"/>
    </style:style>
    <style:style style:name="P22" style:family="paragraph" style:parent-style-name="Text_20_body" style:list-style-name="L1">
      <style:paragraph-properties fo:margin-left="0.159cm" fo:margin-right="0.847cm" fo:margin-top="0cm" fo:margin-bottom="0cm" style:contextual-spacing="false" fo:line-height="100%" fo:text-indent="0cm" style:auto-text-indent="false" fo:padding="0cm" fo:border="none"/>
    </style:style>
    <style:style style:name="T1" style:family="text">
      <style:text-properties fo:font-size="10.5pt" fo:font-weight="bold" loext:padding="0cm" loext:border="none"/>
    </style:style>
    <style:style style:name="T2" style:family="text">
      <style:text-properties fo:font-size="27pt" fo:font-weight="bold" loext:padding="0cm" loext:border="none"/>
    </style:style>
    <style:style style:name="T3" style:family="text">
      <style:text-properties style:text-line-through-style="none" style:text-line-through-type="none" fo:font-size="7.5pt" style:text-underline-style="none" style:text-blinking="false" fo:background-color="transparent" loext:char-shading-value="0" loext:padding="0cm" loext:border="none"/>
    </style:style>
    <style:style style:name="T4" style:family="text">
      <style:text-properties fo:font-style="italic"/>
    </style:style>
    <style:style style:name="T5" style:family="text">
      <style:text-properties fo:color="#29293a" loext:opacity="100%" style:font-name="SZ Text" fo:font-size="15pt" fo:letter-spacing="normal" fo:font-style="italic" fo:font-weight="normal"/>
    </style:style>
    <style:style style:name="T6" style:family="text">
      <style:text-properties fo:color="#29293a" loext:opacity="100%" style:text-line-through-style="none" style:text-line-through-type="none" style:font-name="SZ Text" fo:font-size="15pt" fo:letter-spacing="normal" fo:font-style="italic"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solid #29293a"/>
    </style:style>
    <style:style style:name="T7" style:family="text">
      <style:text-properties fo:font-variant="normal" fo:text-transform="none" fo:color="#29293a" loext:opacity="100%" style:font-name="SZ Text" fo:font-size="15pt" fo:letter-spacing="normal" fo:font-style="normal" fo:font-weight="normal"/>
    </style:style>
    <style:style style:name="T8" style:family="text">
      <style:text-properties fo:font-variant="normal" fo:text-transform="none" fo:color="#29293a" loext:opacity="100%" style:font-name="SZ Text" fo:font-size="15pt" fo:letter-spacing="normal" fo:font-style="normal" fo:font-weight="normal" loext:padding="0cm" loext:border="none"/>
    </style:style>
    <style:style style:name="T9" style:family="text">
      <style:text-properties fo:font-variant="normal" fo:text-transform="none" fo:color="#29293a" loext:opacity="100%" style:font-name="SZSansDigital" fo:font-size="16.5pt" fo:font-style="normal" fo:font-weight="normal"/>
    </style:style>
    <style:style style:name="T10" style:family="text">
      <style:text-properties fo:font-variant="normal" fo:text-transform="none" fo:color="#009990" loext:opacity="100%" style:font-name="SZ Text" fo:font-size="15pt" fo:letter-spacing="normal" fo:font-style="normal" style:text-underline-style="solid" style:text-underline-width="auto" style:text-underline-color="font-color" fo:font-weight="normal" fo:background-color="transparent" loext:char-shading-value="0" loext:padding="0cm" loext:border="none"/>
    </style:style>
    <style:style style:name="T11" style:family="text">
      <style:text-properties fo:font-variant="normal" fo:text-transform="none" fo:color="#009990" loext:opacity="100%" style:font-name="SZ Text" fo:font-size="15pt" fo:letter-spacing="normal" fo:font-style="italic" style:text-underline-style="solid" style:text-underline-width="auto" style:text-underline-color="font-color" fo:font-weight="normal" fo:background-color="transparent" loext:char-shading-value="0" loext:padding="0cm" loext:border="none"/>
    </style:style>
    <style:style style:name="T12" style:family="text">
      <style:text-properties fo:font-variant="normal" fo:text-transform="none" fo:color="#4b4b4b" loext:opacity="100%" style:font-name="PT Sans" fo:font-size="11.25pt" fo:letter-spacing="normal" fo:font-style="normal" fo:font-weight="normal"/>
    </style:style>
    <style:style style:name="T13" style:family="text">
      <style:text-properties fo:font-variant="normal" fo:text-transform="none" fo:color="#4b4b4b" loext:opacity="100%" style:font-name="PT Sans" fo:font-size="11.25pt" fo:letter-spacing="normal" fo:font-style="normal" style:text-underline-style="solid" style:text-underline-width="auto" style:text-underline-color="font-color" fo:font-weight="normal" fo:background-color="transparent" loext:char-shading-value="0"/>
    </style:style>
    <style:style style:name="T14" style:family="text">
      <style:text-properties style:font-name="PT Sans" fo:font-size="11.25pt" fo:font-style="normal" fo:font-weight="normal"/>
    </style:style>
    <style:style style:name="T15" style:family="text">
      <style:text-properties fo:color="#4b4b4b" loext:opacity="100%" style:text-underline-style="solid" style:text-underline-width="auto" style:text-underline-color="font-color" fo:background-color="transparent" loext:char-shading-value="0"/>
    </style:style>
    <style:style style:name="T16" style:family="text">
      <style:text-properties loext:padding-left="0cm" loext:padding-right="0cm" loext:padding-top="0cm" loext:padding-bottom="0.049cm" loext:border-left="none" loext:border-right="none" loext:border-top="none" loext:border-bottom="0.06pt dashed #334d97"/>
    </style:style>
    <style:style style:name="T17" style:family="text">
      <style:text-properties officeooo:rsid="0006dfe7"/>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sueddeutsche.de/wissen/corona-lockdown-psyche-kinder-jugendliche-krankheiten-1.5297873" text:style-name="Internet_20_link" text:visited-style-name="Visited_20_Internet_20_Link">https://www.sueddeutsche.de/wissen/corona-lockdown-psyche-kinder-jugendliche-krankheiten-1.5297873</text:a></text:p>
      <text:p text:style-name="Standard"/>
      <text:h text:style-name="Heading_20_2" text:outline-level="2"><text:span text:style-name="T1">Corona-Folgen</text:span><draw:frame draw:style-name="fr1" draw:name="Rahmen1" text:anchor-type="char" svg:width="0.041cm" draw:z-index="0"><draw:text-box fo:min-height="0.041cm"><text:p text:style-name="Text_20_body">:</text:p></draw:text-box></draw:frame><text:span text:style-name="T2">Wenn Verbote auf die Seele schlagen</text:span></text:h>
      <text:p text:style-name="P15"><draw:frame draw:style-name="fr1" draw:name="Rahmen2" text:anchor-type="char" svg:width="0.041cm" draw:z-index="1"><draw:text-box fo:min-height="0.041cm"><text:p text:style-name="Text_20_body">Detailansicht öffnen</text:p></draw:text-box></draw:frame></text:p>
      <text:p text:style-name="P18">Depressionen, Ängste, Essstörungen: Die psychische Not von Kindern und Jugendlichen im Lockdown wächst.</text:p>
      <text:p text:style-name="P16"><text:span text:style-name="T5">Von </text:span><text:a xlink:type="simple" xlink:href="https://www.sueddeutsche.de/autoren/christina-berndt-1.1143346" text:style-name="Internet_20_link" text:visited-style-name="Visited_20_Internet_20_Link"><text:span text:style-name="T6">Christina Berndt</text:span></text:a><text:span text:style-name="T5"> und </text:span><text:a xlink:type="simple" xlink:href="https://www.sueddeutsche.de/autoren/vera-schroeder-1.2185617" text:style-name="Internet_20_link" text:visited-style-name="Visited_20_Internet_20_Link"><text:span text:style-name="T6">Vera Schroeder</text:span></text:a></text:p>
      <text:list xml:id="list105262636" text:style-name="L1">
        <text:list-header>
          <text:p text:style-name="P22"><text:a xlink:type="simple" xlink:href="https://www.sueddeutsche.de/wissen/corona-lockdown-psyche-kinder-jugendliche-krankheiten-1.5297873?print=true" office:target-frame-name="_blank" xlink:show="new" text:style-name="Internet_20_link" text:visited-style-name="Visited_20_Internet_20_Link"><text:span text:style-name="T3"/></text:a></text:p>
        </text:list-header>
      </text:list>
      <text:p text:style-name="P16"><text:span text:style-name="T8">Es war ein Schreckenswort, das der Kinderarzt Jakob Maske benutzte, um das Leid der Jüngsten in der Pandemie auszudrücken. "Die Kinder- und Jugendpsychiatrien sind voll, dort findet eine Triage statt", sagte der Sprecher des Berufsverbands der Kinder- und Jugendärzte (BVKJ) </text:span><text:a xlink:type="simple" xlink:href="https://rp-online.de/politik/deutschland/corona-folgen-fuer-kinder-mediziner-fordern-schnelle-schul-und-kitaoeffnungen_aid-58163511" office:target-frame-name="_self" xlink:show="replace" text:style-name="Internet_20_link" text:visited-style-name="Visited_20_Internet_20_Link"><text:span text:style-name="T10">der </text:span></text:a><text:a xlink:type="simple" xlink:href="https://rp-online.de/politik/deutschland/corona-folgen-fuer-kinder-mediziner-fordern-schnelle-schul-und-kitaoeffnungen_aid-58163511" office:target-frame-name="_self" xlink:show="replace" text:style-name="Internet_20_link" text:visited-style-name="Visited_20_Internet_20_Link"><text:span text:style-name="T11">Rheinischen Post</text:span></text:a><text:span text:style-name="T8">. "Wer nicht suizidgefährdet ist und 'nur' eine Depression hat, wird gar nicht mehr aufgenommen." Das Wort Triage lässt zusammenzucken. Die meisten Menschen haben es erst während der Pandemie kennengelernt, als Ärzte in Bergamo auswählen mussten, welche Patienten sie noch behandeln konnten. Jetzt nutzte Jakob Maske es für suizidgefährdete Kinder in Deutschland. Der Kinderarzt wollte offenbar unmissverständlich klarmachen: Die Not ist entsetzlich groß, es muss sich etwas ändern.</text:span></text:p>
      <text:p text:style-name="P19">Letzteres sieht auch Jörg Dötsch so. Schulen und Kitas müssten so schnell wie möglich öffnen, forderte der Präsident der Deutschen Gesellschaft für Kinder- und Jugendmedizin. Es sei "absolut notwendig", Kindern wieder "ein normales soziales Leben zu ermöglichen, damit sie sich normal entwickeln können", sagte er. "Jetzt ist es an der Zeit, das Ruder herumzureißen."</text:p>
      <text:p text:style-name="P2"><text:soft-page-break/><text:line-break/><text:span text:style-name="T9">"Triage" sei in diesem Zusammenhang übertrieben, sagt Klinik-Direktor Freisleder</text:span></text:p>
      <text:p text:style-name="P20">Dass die Seelen vieler Kinder und Jugendlicher in der Pandemie angegriffen sind, haben Studien längst belegt. Demnach haben depressive Symptome und Ängste drastisch zugenommen. Wie viel häufiger aber echte psychische Krankheiten sind, dazu fehlen Daten. Nachfragen in Kinder- und Jugendpsychiatrien lassen das Ausmaß lediglich erahnen. "Den Begriff Triage halte ich in diesem Zusammenhang für übertrieben", sagt etwa Franz Joseph Freisleder, der Direktor der Heckscher-Klinik in München. "Es ist nicht so, dass wir behandlungsbedürftige Kinder abweisen müssen." Dennoch sei die Situation während der Pandemie immer wieder schwierig und herausfordernd. Zuletzt sei auch die Notfallambulanz sehr in Anspruch genommen worden.</text:p>
      <text:p text:style-name="P17"><text:span text:style-name="T7">Ähnliches berichtet Luise Poustka, die Direktorin der Kinder- und Jugendpsychiatrie an der Universität Göttingen. "Die regulären Krisenbetten mit besonders schweren Fällen sind momentan dauerhaft überbelegt", sagt sie. Vor allem Depressionen und Essstörungen hätten zugenommen, die Verläufe seien oft besonders schwer. So seien viele depressive </text:span><text:a xlink:type="simple" xlink:href="https://www.sueddeutsche.de/thema/Jugendliche" text:style-name="Internet_20_link" text:visited-style-name="Visited_20_Internet_20_Link"><text:span text:style-name="T10">Jugendliche</text:span></text:a><text:span text:style-name="T7"> suizidal und Jugendliche mit Essstörungen zum Teil so schwer krank, dass sie über Magensonden ernährt werden müssten.</text:span></text:p>
      <text:p text:style-name="P20">Die Kinder hätten in der Pandemie wenig Ausgleich. Nicht nur die Schulen seien geschlossen, auch Sport und Musik könnten nicht oder nur eingeschränkt stattfinden. Mit Freunden rauszugehen, sich bewegen, mit Gleichaltrigen entwickeln - Kinder seien ohne dies oft isolierter und trauriger. "Das Positive fehlt", sagt Poustka. Auch Franz Joseph Freisleder sagt: Die Kinder bräuchten mehr Struktur und Freiraum. "Ich wünsche mir, dass Kinder so schnell wie irgend möglich wieder unter normalen Bedingungen leben können."</text:p>
      <text:p text:style-name="P2"><text:line-break/></text:p>
      <text:p text:style-name="P7">/kei907, stock.adobe.com</text:p>
      <text:h text:style-name="P4" text:outline-level="1"><text:soft-page-break/>https://www.aerzteblatt.de/nachrichten/124048/Corona-und-Psyche-Experten-mahnen-junge-Menschen-besonders-zu-unterstuetzen</text:h>
      <text:h text:style-name="P4" text:outline-level="1">Corona und Psyche: Experten mahnen, junge Menschen besonders zu unterstützen</text:h>
      <text:h text:style-name="P13" text:outline-level="4">Freitag, 21. Mai 2021</text:h>
      <text:p text:style-name="P8"/>
      <text:p text:style-name="P8"/>
      <text:p text:style-name="P8">Berlin – COVID-19 bringt auch eine Krise der psychischen Gesundheit mit sich. Geschlossene Bildungs­einrichtungen und die damit verbundene Einsamkeit, Schließungen der für studentische Nebenjobs wichtigen Branchen, Unsicherheiten auf dem Arbeitsmarkt und Zukunftsängste treffen vor allem junge Menschen hart.</text:p>
      <text:p text:style-name="P9">„<text:span text:style-name="T14">Datenerhebungen zeigen eine deutliche Zunahme von Depressionen oder Angstzuständen bei Kindern und Jugendlichen. Die Zahlen haben sich in Deutschen und einigen anderen Ländern verdoppelt, teil­weise sogar verdreifacht“, sagte Christopher Prinz vom OECD (Organisation für wirtschaftliche Zusam­men­arbeit und Entwicklung) Berlin Centre, bei einer digitalen Diskussionsveranstaltung mit dem Titel“ Psychische Gesundheit in der Pandemie – Junge Menschen unter Druck“.</text:span></text:p>
      <text:p text:style-name="P8">Generell sei die Zahl der psychischen Erkrankungen während der Coronakrise in sämtlichen Bereichen angestiegen. „Diese Entwicklung ist nicht überraschend, aber das Ausmaß ist es schon“ sagte Prinz. Ne­ben jungen Menschen hätten insbesondere arbeitslose Menschen, psychisch kranke Menschen, Selbst­ständige und Frauen, vor allem Alleinerziehende, die Homeschooling und Homeoffice gleichzeitig be­wältigen mussten, am meisten in der Pandemie gelitten. „Arbeiten und Lernen, das ausschließlich von zu Hause aus stattfindet, ist für alle ein gesundheitliches Risiko“, sagte Prinz.</text:p>
      <text:p text:style-name="P8">Die Schulschließungen haben Prinz zufolge das Lernen in den 37 Ländern der OECD massiv gestört – be­troffen sind vor allem Kinder und Jugendliche aus sozial benachteiligten Familien. Die meisten Mit­glie­der der OECD gehören zu den Ländern mit hohem Pro-Kopf-Einkommen. „Bei den meisten Kindern aus prekären Verhältnissen bleiben die psychischen Probleme unerkannt“, betonte Prinz. In der Pandemie sei der Bedarf an Hilfe enorm gestiegen, gleichzeitig aber auch die Einschränkungen bei psychosozialen Diensten.</text:p>
      <text:h text:style-name="P12" text:outline-level="2">Schul- und Ausbildungsabbrüche müssen vermieden werden</text:h>
      <text:p text:style-name="P8">Zu den Belastungen für junge Menschen kommt neben den Schul- und Hochschulschließungen Prinz zu­folge auch hinzu, dass im Pandemiejahr 2020 praktisch keine Ausbildungsstellen verfügbar waren sowie Studenten- und Ferienjobs weggebrochen sind.</text:p>
      <text:p text:style-name="P9">„<text:span text:style-name="T14">Die Politik muss jetzt dafür Sorge tragen, dass Schüler jetzt nicht die Schule oder Ausbildungen abbre­chen“, forderte der OECD-Experte. Ein Mittel um gegenzusteuern, sei </text:span><text:soft-page-break/><text:span text:style-name="T14">beispielsweise der Ausbau niedrig­schwelliger psychosozialer Angebote sowie deutlich mehr Sozialarbeit an Schulen.</text:span></text:p>
      <text:p text:style-name="P10"><text:span text:style-name="T12">Das </text:span><text:a xlink:type="simple" xlink:href="https://www.iab.de/" office:target-frame-name="_blank" xlink:show="new" text:style-name="Internet_20_link" text:visited-style-name="Visited_20_Internet_20_Link"><text:span text:style-name="T13">Institut für Arbeitsmarkt und Berufsforschung</text:span></text:a><text:span text:style-name="T12"> (IAB) hat eine Befragung zum subjektiven Wohlbefin­den bei Abiturienten kurz vor den Schulschließungen und danach durchgeführt.</text:span></text:p>
      <text:p text:style-name="P9">„<text:span text:style-name="T14">Die Jugendlichen berichteten von einem starken Abfall ihres Wohlbefindens, insbesondere diejenigen, die wenige Freunde hatten, haben stark gelitten“, berichtete Alexander Patzina vom IAB, dem Mitveran­stalter der Konferenz. Leistungsstarke Schüler hätten gleichermaßen unter den Schulschließungen ge­litten wie weniger leistungsstarke. Groß war und ist bei den meisten Abiturienten die Sorge um ihre Zukunft.</text:span></text:p>
      <text:p text:style-name="P10"><text:span text:style-name="T12">Auszüge aus dem </text:span><text:a xlink:type="simple" xlink:href="https://www.diw.de/de/diw_01.c.809410.de/familienmonitor_corona.html" office:target-frame-name="_blank" xlink:show="new" text:style-name="Internet_20_link" text:visited-style-name="Visited_20_Internet_20_Link"><text:span text:style-name="T13">Familienmonitor</text:span></text:a><text:span text:style-name="T12"> des Deutschen Instituts für Wirtschaftsforschung (DIW) stellte C. Ka­tharina Spieß vor. Danach hat die Zufriedenheit in den Familien im Verlauf der Pandemie massiv abge­nommen mit dem aktuell niedrigsten Punkt. Betroffen von psychischen Belastungen sind vor allem die Mütter und Eltern mit niedrigem Bildungsniveau. „Die Eltern machen sich in erster Linie Sorgen um die Bildung ihrer Kinder und um deren Gesundheit“, berichtete Spieß.</text:span></text:p>
      <text:p text:style-name="P10"><text:span text:style-name="T12">Aus der Schweiz berichtete die Direktorin der Klinik für Kinder- und Jugendpsychiatrie und Psychothe­rapie an der Universität Zürich, Susanne Walitza, von ähnlichen </text:span><text:a xlink:type="simple" xlink:href="https://www.mdpi.com/1660-4601/18/9/4668" office:target-frame-name="_blank" xlink:show="new" text:style-name="Internet_20_link" text:visited-style-name="Visited_20_Internet_20_Link"><text:span text:style-name="T13">Studienergebnissen</text:span></text:a><text:span text:style-name="T12">.</text:span></text:p>
      <text:p text:style-name="P8">Benachteiligten Familien ging deutlich schlechter während der Pandemie, während Familien mit Haus Garten zu Beginn mit der Situation vergleichsweise gut zurechtkamen und sogar von weniger Schul­stress und besserer Schlafqualität der Kinder berichteten. „Aber auch die Mütter in diesen Familien ha­ben irgendwann gesagt, der Stress mit Homeschooling und Homeoffice sei nicht mehr zu bewältigen“, berichtete Walitza.</text:p>
      <text:h text:style-name="P12" text:outline-level="2">Lange Wartezeiten auf einen Therapieplatz</text:h>
      <text:p text:style-name="P8">Julia Asbrand, Professorin für Klinische Kinder- und Jugendlichenpsychologie und -psychotherapie an der Humboldt Universität Berlin, wies auf die Versorgungsschwierigkeiten für psychisch kranke Heranwach­sende hin. „Die Wartezeiten auf einen Therapieplatz waren immer schon lang, und werden immer län­ger.“ Sie verwies auf Umfragen von <text:span text:style-name="T16">psychotherapeut</text:span>ischen Berufsverbände, die einen massiven Zuwachs an Hilfebedarf von Kindern und Jugendlichen in der Pandemie aufzeigten.</text:p>
      <text:p text:style-name="P8">Die <text:span text:style-name="T16">Psychotherapeut</text:span>in forderte mehr niedrigschwellige Kontaktmöglichkeiten für psychisch belastete Kinder, neben der Richtlinienpsychotherapie. Auch eine Unterstützung der Eltern sei hilfreich „Wenn es den Eltern gut geht, dann meistens auch den Kindern“, sagte sie.</text:p>
      <text:p text:style-name="P8">Vielfältige Anregungen gaben die Experten zu der Frage, wie Kinder und Jugendliche jetzt in den Schu­len unterstützt werden können, die bei sinkenden <text:span text:style-name="T16">Inzidenz</text:span>zahlen zunehmend öffnen oder aber auch im Wechselunterricht bleiben.</text:p>
      <text:p text:style-name="P8"><text:soft-page-break/>Zunächst sprach sich Wirtschaftswissenschaftlerin Spieß dafür aus, die Schulen so bald wie möglich wieder in den Regelbetrieb übergehen zu lassen. „Aus bildungs- und familienpolitischer Perspektive würde den Kindern ein normaler Alltag extrem helfen“, sagte Spieß. Bei Wechselunterricht fehle eine Tagesstruktur, die Kinder erlebten diese Form des halben Unterrichts als recht chaotisch.</text:p>
      <text:p text:style-name="P8">Die Kinder- und Jugendpsychiaterin Walitza berichtete aus der Schweiz, wo alle Schulen seit Mai wieder geöffnet sind, dass dort jetzt versucht wird, den Schulstoff nachzuholen, zu Lasten der Kinder. „Da wer­den teils vier Klassenarbeiten in einer Woche geschrieben.“ Sie appellierte daran, „den Stress rauszu­neh­men, denn Schule ist viel mehr als Prüfungen“. Die Lehrer brauchten von der Politik Rückendeckung, nicht den ganzen Lehrplan durchhetzen zu müssen.</text:p>
      <text:p text:style-name="P8">DIW-Expertin Spieß wies für Deutschland darauf hin, dass das sogenannte Aufholpaket der Bundesregie­rung gezielt sozial schwachen Familien zugeführt werden müsse. „Bildungsstarke Familien finden die Angebote, man muss die Hilfen aber zu denjenigen bringen, die sie wirklich brauchen.“ Ansonsten gehe die Schere zwischen arm und reich immer weiter auseinander.</text:p>
      <text:p text:style-name="P8"><text:span text:style-name="T16">Psychotherapeut</text:span>in Asbrand sprach sich für viel „Begegnung, Bewegung und Sport“ aus, um Kinder und Jugendliche nach dem Lockdown zu unterstützen. „Sie brauchen auch die Möglichkeit, diese schwierige Zeit aufzuarbeiten“, sagte sie. Darüber hinaus hält sie ein Schulfach „Gesundheit“ für sinnvoll, damit Kin­der und Jugendliche mehr für sich selbst sorgen könnten. Es sollte dafür überlegt werden, die Schul­curricula zu reformieren beziehungsweise zu entschlacken. Notwendig sei auf jeden Fall mehr Schul­sozialarbeit. © <text:span text:style-name="T4">PB/aerzteblatt.de</text:span></text:p>
      <text:h text:style-name="P1" text:outline-level="1"/>
      <text:p text:style-name="P3">https://www.aerzteblatt.de/nachrichten/124010/Depressionen-und-Angststoerungen-grassieren-in-Coronakrise-unter-Jugendlichen</text:p>
      <text:h text:style-name="P1" text:outline-level="1">Depressionen und Angststörungen grassieren in Coronakrise unter Jugendlichen</text:h>
      <text:h text:style-name="P5" text:outline-level="4">Donnerstag, 20. Mai 2021</text:h>
      <text:p text:style-name="P21"/>
      <text:p text:style-name="P11">/akf, stock.adobe.com</text:p>
      <text:p text:style-name="P6">Berlin – Jugendliche auf der ganzen Welt leiden seit dem Beginn der Coronapandemie verstärkt unter psychischen Störungen. In manchen Ländern vervielfachte sich die Zahl der Erkrankungen an Depres­sionen oder Angststörungen, wie aus zwei heute vorgestellten Studien der Organisation für wirtschaft­liche Zusammenarbeit und Entwicklung (<text:a xlink:type="simple" xlink:href="https://www.oecd.org/coronavirus/en/#spotlight" office:target-frame-name="_blank" xlink:show="new" text:style-name="Internet_20_link" text:visited-style-name="Visited_20_Internet_20_Link"><text:span text:style-name="T15">OECD</text:span></text:a>) hervorgeht. Demnach sind Jugendliche um 30 bis 80 Prozent stärker als die Gesamtbevölkerung betroffen.</text:p>
      <text:p text:style-name="P6">Die Studien verglichen die Verbreitung von Depressionen und Angststörung vor und im Lauf der Corona­pandemie. In allen 15 verglichenen OECD-Ländern kamen sie zu dem Ergebnis, dass die Störungen wesentlich häufiger auftreten.</text:p>
      <text:p text:style-name="P6">In Frankreich verdoppelte sich die Zahl der Menschen mit Anzeichen einer Depression im Jahr 2020 auf 20 Prozent, in den USA vervierfachte sich die Zahl beinahe auf 23,5 Prozent. Christopher Prinz von der OECD wies jedoch auf unterschiedliche Messmethoden in den einzelnen Ländern hin.</text:p>
      <text:p text:style-name="P6">In Frankreich traten mit Ausnahme einer kurzen Periode im Sommer bei Jugendlichen wesentlich häufiger Anzeichen einer Depression auf, zwischenzeitlich klagte jeder dritte Jugendliche über Erkrankungsanzeichen. „Risikofaktoren wie Armut, Isolation, Zukunftsängste oder Arbeitslosigkeit nahmen im vergangenen Jahr enorm zu“, erklärte Prinz dazu.</text:p>
      <text:p text:style-name="P14"/>
      <text:p text:style-name="P2"><text:span text:style-name="T17">Material unter: </text:span><text:a xlink:type="simple" xlink:href="https://www.familienunterdruck.de/" text:style-name="Internet_20_link" text:visited-style-name="Visited_20_Internet_20_Link">https://www.familienunterdruck.de/</text:a></text:p>
      <text:p text:style-name="P2"><text:a xlink:type="simple" xlink:href="https://psychologische-coronahilfe.de/hilfen-fuer-kinder-und-jugendliche/" text:style-name="Internet_20_link" text:visited-style-name="Visited_20_Internet_20_Link">https://psychologische-coronahilfe.de/hilfen-fuer-kinder-und-jugendliche/</text:a></text:p>
      <text:p text:style-name="P2"><text:a xlink:type="simple" xlink:href="https://psychologische-coronahilfe.de/beitrag/videotherapie-mit-kindern/" text:style-name="Internet_20_link" text:visited-style-name="Visited_20_Internet_20_Link">https://psychologische-coronahilfe.de/beitrag/videotherapie-mit-kindern/</text:a></text:p>
      <text:p text:style-name="P2"><text:a xlink:type="simple" xlink:href="https://www.youtube.com/watch?v=w9LL8jPuJlc" text:style-name="Internet_20_link" text:visited-style-name="Visited_20_Internet_20_Link">https://www.youtube.com/watch?v=w9LL8jPuJlc</text:a> Warum geraten Kinder in psychische Schieflagen? | WDR Doku</text:p>
      <text:p text:style-name="P2"><text:a xlink:type="simple" xlink:href="https://www.youtube.com/watch?v=EN7wLRSg2hE" text:style-name="Internet_20_link" text:visited-style-name="Visited_20_Internet_20_Link">https://www.youtube.com/watch?v=EN7wLRSg2hE</text: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 Sans" svg:font-family="'Open Sans', Arial, sans-serif"/>
    <style:font-face style:name="PT Sans" svg:font-family="'PT Sans', 'Open Sans', Arial, sans-serif"/>
    <style:font-face style:name="SZ Text" svg:font-family="'SZ Text', Georgia, Times, serif"/>
    <style:font-face style:name="SZSansDigital" svg:font-family="SZSansDigital, 'Neue Helvetica',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23T19:20:47.718000000</meta:creation-date>
    <dc:date>2021-06-23T19:54:58.120000000</dc:date>
    <meta:editing-duration>PT12M43S</meta:editing-duration>
    <meta:editing-cycles>5</meta:editing-cycles>
    <meta:generator>LibreOffice/7.1.4.2$Windows_X86_64 LibreOffice_project/a529a4fab45b75fefc5b6226684193eb000654f6</meta:generator>
    <meta:document-statistic meta:table-count="0" meta:image-count="0" meta:object-count="0" meta:page-count="6" meta:paragraph-count="51" meta:word-count="1547" meta:character-count="12206" meta:non-whitespace-character-count="10702"/>
  </office:meta>
</office:document-meta>
</file>